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pchar="urn:cleverage:xmlns:post-processings:characters" xmlns:draw="urn:oasis:names:tc:opendocument:xmlns:drawing:1.0" xmlns:fo="urn:oasis:names:tc:opendocument:xmlns:xsl-fo-compatible:1.0" xmlns:style="urn:oasis:names:tc:opendocument:xmlns:style:1.0" xmlns:text="urn:oasis:names:tc:opendocument:xmlns:text:1.0" xmlns:dc="http://purl.org/dc/elements/1.1/" xmlns="http://schemas.openxmlformats.org/package/2006/relationships" xmlns:svg="urn:oasis:names:tc:opendocument:xmlns:svg-compatible:1.0" xmlns:pcut="urn:cleverage:xmlns:post-processings:pcut" xmlns:o="urn:schemas-microsoft-com:office:office">
  <office:scripts/>
  <office:font-face-decls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Symbol" style:font-charset="x-symbol" svg:font-family="Symbol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UGAG" style:family="paragraph" style:parent-style-name="Normal" style:master-page-name="Standard">
      <style:paragraph-properties style:tab-stop-distance="1.249cm" fo:text-align="center" fo:margin-left="0cm" fo:text-indent="0cm" fo:margin-right="0cm" fo:widows="2" fo:orphans="2"/>
    </style:style>
    <style:style style:name="ID0E4GAG" style:family="text">
      <style:text-properties fo:font-weight="bold" fo:font-style="italic" fo:language="hr" fo:country="HR"/>
    </style:style>
    <style:style style:name="ID0EEHAG" style:family="text">
      <style:text-properties fo:font-weight="bold" fo:font-style="italic" fo:language="hr" fo:country="HR"/>
    </style:style>
    <style:style style:name="ID0ELHAG" style:family="text">
      <style:text-properties fo:font-weight="bold" fo:font-style="italic" fo:language="hr" fo:country="HR"/>
    </style:style>
    <style:style style:name="ID0ESHAG" style:family="text">
      <style:text-properties fo:language="hr" fo:country="HR"/>
    </style:style>
    <style:style style:name="ID0EYHAG" style:family="text">
      <style:text-properties fo:font-weight="bold" fo:language="hr" fo:country="HR"/>
    </style:style>
    <style:style style:name="ID0E5HA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.953cm"/>
        </style:tab-stops>
      </style:paragraph-properties>
      <style:text-properties fo:font-weight="bold" style:font-size-complex="12pt" fo:language="hr" fo:country="HR"/>
    </style:style>
    <style:style style:name="ID0EOIA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.953cm"/>
        </style:tab-stops>
      </style:paragraph-properties>
    </style:style>
    <style:style style:name="ID0E5IAG" style:family="text">
      <style:text-properties fo:font-weight="bold" style:font-size-complex="12pt" fo:language="hr" fo:country="HR"/>
    </style:style>
    <style:style style:name="ID0EHJ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JAG" style:family="text">
      <style:text-properties fo:font-weight="bold" style:font-size-complex="12pt" fo:language="hr" fo:country="HR"/>
    </style:style>
    <style:style style:name="ID0E2JAG" style:family="paragraph" style:parent-style-name="Normal">
      <style:paragraph-properties style:tab-stop-distance="1.249cm" fo:margin-left=".635cm" fo:text-indent="0cm" fo:margin-right="0cm" fo:widows="2" fo:orphans="2"/>
      <style:text-properties style:font-size-complex="12pt" fo:language="hr" fo:country="HR"/>
    </style:style>
    <style:style style:name="ID0EGKAG" style:family="paragraph" style:parent-style-name="Normal">
      <style:paragraph-properties style:tab-stop-distance="1.249cm" fo:margin-left="0cm" fo:text-indent="0cm" fo:margin-right="0cm" fo:widows="2" fo:orphans="2"/>
    </style:style>
    <style:style style:name="ID0EUKAG" style:family="text">
      <style:text-properties style:font-size-complex="12pt" fo:language="hr" fo:country="HR"/>
    </style:style>
    <style:style style:name="ID0E2KAG" style:family="paragraph" style:parent-style-name="Normal">
      <style:paragraph-properties style:tab-stop-distance="1.249cm" fo:margin-left=".635cm" fo:text-indent="0cm" fo:margin-right="0cm" fo:widows="2" fo:orphans="2"/>
    </style:style>
    <style:style style:name="ID0EGLAG" style:family="text">
      <style:text-properties style:font-size-complex="12pt" fo:language="hr" fo:country="HR"/>
    </style:style>
    <style:style style:name="ID0EOLAG" style:family="paragraph" style:parent-style-name="Normal">
      <style:paragraph-properties style:tab-stop-distance="1.249cm" fo:margin-left=".635cm" fo:text-indent=".318cm" fo:margin-right="0cm" fo:widows="2" fo:orphans="2"/>
    </style:style>
    <style:style style:name="ID0E1LAG" style:family="text">
      <style:text-properties style:font-size-complex="12pt" fo:language="hr" fo:country="HR"/>
    </style:style>
    <style:style style:name="ID0ECMAG" style:family="paragraph" style:parent-style-name="Normal">
      <style:paragraph-properties style:tab-stop-distance="1.249cm" fo:margin-left=".635cm" fo:text-indent=".318cm" fo:margin-right="0cm" fo:widows="2" fo:orphans="2"/>
      <style:text-properties style:font-size-complex="12pt" fo:language="hr" fo:country="HR"/>
    </style:style>
    <style:style style:name="ID0EOMAG" style:family="paragraph" style:parent-style-name="Normal">
      <style:paragraph-properties style:tab-stop-distance="1.249cm" fo:margin-left=".635cm" fo:text-indent="0cm" fo:margin-right="0cm" fo:widows="2" fo:orphans="2"/>
    </style:style>
    <style:style style:name="ID0E1MAG" style:family="text">
      <style:text-properties style:font-size-complex="12pt" fo:language="hr" fo:country="HR"/>
    </style:style>
    <style:style style:name="ID0EBNAG" style:family="paragraph" style:parent-style-name="Normal">
      <style:paragraph-properties style:tab-stop-distance="1.249cm" fo:margin-left="0cm" fo:text-indent="0cm" fo:margin-right="0cm" fo:widows="2" fo:orphans="2"/>
    </style:style>
    <style:style style:name="ID0EKNAG" style:family="text">
      <style:text-properties style:font-size-complex="12pt" fo:language="hr" fo:country="HR"/>
    </style:style>
    <style:style style:name="ID0ESNAG" style:family="paragraph" style:parent-style-name="Normal">
      <style:paragraph-properties style:tab-stop-distance="1.249cm" fo:margin-left="0cm" fo:text-indent="0cm" fo:margin-right="0cm" fo:widows="2" fo:orphans="2"/>
      <style:text-properties style:font-size-complex="12pt" fo:language="hr" fo:country="HR"/>
    </style:style>
    <style:style style:name="ID0E2NAG" style:family="paragraph" style:parent-style-name="Normal">
      <style:paragraph-properties style:tab-stop-distance="1.249cm" fo:margin-left="0cm" fo:text-indent="0cm" fo:margin-right="0cm" fo:widows="2" fo:orphans="2"/>
    </style:style>
    <style:style style:name="ID0EEOAG" style:family="text">
      <style:text-properties style:font-size-complex="12pt" fo:language="hr" fo:country="HR"/>
    </style:style>
    <style:style style:name="ID0EMOAG" style:family="paragraph" style:parent-style-name="Normal">
      <style:paragraph-properties style:tab-stop-distance="1.249cm" fo:margin-left="0cm" fo:text-indent="0cm" fo:margin-right="0cm" fo:widows="2" fo:orphans="2"/>
    </style:style>
    <style:style style:name="ID0EVOAG" style:family="text">
      <style:text-properties style:font-size-complex="12pt" fo:language="hr" fo:country="HR"/>
    </style:style>
    <style:style style:name="ID0E4OAG" style:family="paragraph" style:parent-style-name="Normal">
      <style:paragraph-properties style:tab-stop-distance="1.249cm" fo:margin-left="0cm" fo:text-indent="0cm" fo:margin-right="0cm" fo:widows="2" fo:orphans="2"/>
    </style:style>
    <style:style style:name="ID0EGPAG" style:family="text">
      <style:text-properties style:font-size-complex="12pt" fo:language="hr" fo:country="HR"/>
    </style:style>
    <style:style style:name="ID0EOPAG" style:family="paragraph" style:parent-style-name="Normal">
      <style:paragraph-properties style:tab-stop-distance="1.249cm" fo:margin-left="0cm" fo:text-indent="0cm" fo:margin-right="0cm" fo:widows="2" fo:orphans="2"/>
      <style:text-properties style:font-size-complex="12pt" fo:language="hr" fo:country="HR"/>
    </style:style>
    <style:style style:name="ID0EXPAG" style:family="paragraph" style:parent-style-name="Normal">
      <style:paragraph-properties style:tab-stop-distance="1.249cm" fo:margin-left="0cm" fo:text-indent="0cm" fo:margin-right="0cm" fo:widows="2" fo:orphans="2"/>
    </style:style>
    <style:style style:name="ID0EAQAG" style:family="text">
      <style:text-properties style:font-size-complex="12pt" fo:language="hr" fo:country="HR"/>
    </style:style>
    <style:style style:name="ID0EIQ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XQAG" style:family="text">
      <style:text-properties style:font-size-complex="12pt" fo:language="hr" fo:country="HR"/>
    </style:style>
    <style:style style:name="ID0E6Q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PRAG" style:family="text">
      <style:text-properties fo:font-weight="bold" style:font-size-complex="12pt" fo:language="hr" fo:country="HR"/>
    </style:style>
    <style:style style:name="ID0EZR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ISAG" style:family="text">
      <style:text-properties style:font-size-complex="12pt" fo:language="hr" fo:country="HR"/>
    </style:style>
    <style:style style:name="ID0EQS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6SAG" style:family="text">
      <style:text-properties style:font-size-complex="12pt" fo:language="hr" fo:country="HR"/>
    </style:style>
    <style:style style:name="ID0EHT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WTAG" style:family="text">
      <style:text-properties style:font-size-complex="12pt" fo:language="hr" fo:country="HR"/>
    </style:style>
    <style:style style:name="ID0E5T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OUAG" style:family="text">
      <style:text-properties fo:font-weight="bold" style:font-size-complex="12pt" fo:language="hr" fo:country="HR"/>
    </style:style>
    <style:style style:name="ID0EXU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GVAG" style:family="text">
      <style:text-properties style:font-size-complex="12pt" fo:language="hr" fo:country="HR"/>
    </style:style>
    <style:style style:name="ID0EOV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4VAG" style:family="text">
      <style:text-properties style:font-size-complex="12pt" fo:language="hr" fo:country="HR"/>
    </style:style>
    <style:style style:name="ID0EFW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UWAG" style:family="text">
      <style:text-properties style:font-size-complex="12pt" fo:language="hr" fo:country="HR"/>
    </style:style>
    <style:style style:name="ID0E3W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LXAG" style:family="text">
      <style:text-properties style:font-size-complex="12pt" fo:language="hr" fo:country="HR"/>
    </style:style>
    <style:style style:name="ID0ETX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CYAG" style:family="text">
      <style:text-properties style:font-size-complex="12pt" fo:language="hr" fo:country="HR"/>
    </style:style>
    <style:style style:name="ID0EKY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  <style:tab-stop style:type="left" style:position=".953cm"/>
        </style:tab-stops>
      </style:paragraph-properties>
    </style:style>
    <style:style style:name="ID0E4YAG" style:family="text">
      <style:text-properties fo:font-weight="bold" style:font-size-complex="12pt" fo:language="hr" fo:country="HR"/>
    </style:style>
    <style:style style:name="ID0EGZ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VZAG" style:family="text">
      <style:text-properties style:font-size-complex="12pt" fo:language="hr" fo:country="HR"/>
    </style:style>
    <style:style style:name="ID0E4Z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M1AG" style:family="text">
      <style:text-properties style:font-size-complex="12pt" fo:language="hr" fo:country="HR"/>
    </style:style>
    <style:style style:name="ID0EU1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D2AG" style:family="text">
      <style:text-properties style:font-size-complex="12pt" fo:language="hr" fo:country="HR"/>
    </style:style>
    <style:style style:name="ID0EL2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12AG" style:family="text">
      <style:text-properties style:font-size-complex="12pt" fo:language="hr" fo:country="HR"/>
    </style:style>
    <style:style style:name="ID0EC3AG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S3AG" style:family="text">
      <style:text-properties fo:font-weight="bold" style:font-size-complex="12pt" fo:language="hr" fo:country="HR"/>
    </style:style>
    <style:style style:name="ID0E23A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G4AG" style:family="text">
      <style:text-properties style:font-size-complex="12pt" fo:language="hr" fo:country="HR"/>
    </style:style>
    <style:style style:name="ID0EO4A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Z4AG" style:family="text">
      <style:text-properties style:font-size-complex="12pt" fo:language="hr" fo:country="HR"/>
    </style:style>
    <style:style style:name="ID0EB5A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.635cm"/>
        </style:tab-stops>
      </style:paragraph-properties>
    </style:style>
    <style:style style:name="ID0EO5AG" style:family="text">
      <style:text-properties style:font-size-complex="12pt" fo:language="hr" fo:country="HR"/>
    </style:style>
    <style:style style:name="ID0EW5AG" style:family="paragraph" style:parent-style-name="Normal">
      <style:paragraph-properties style:tab-stop-distance="1.249cm" fo:margin-left="0cm" fo:text-indent="0cm" fo:margin-right="0cm" fo:widows="2" fo:orphans="2"/>
    </style:style>
    <style:style style:name="ID0EA6AG" style:family="text">
      <style:text-properties fo:font-weight="bold" style:font-size-complex="12pt" fo:language="hr" fo:country="HR"/>
    </style:style>
    <style:style style:name="ID0EJ6AG" style:family="paragraph" style:parent-style-name="Normal">
      <style:paragraph-properties style:tab-stop-distance="1.249cm" fo:margin-left="0cm" fo:text-indent="0cm" fo:margin-right="0cm" fo:widows="2" fo:orphans="2"/>
    </style:style>
    <style:style style:name="ID0ES6AG" style:family="text">
      <style:text-properties style:font-size-complex="12pt" fo:language="hr" fo:country="HR"/>
    </style:style>
    <style:style style:name="ID0E16AG" style:family="paragraph" style:parent-style-name="Normal">
      <style:paragraph-properties style:tab-stop-distance="1.249cm" fo:margin-left="0cm" fo:text-indent="0cm" fo:margin-right="0cm" fo:widows="2" fo:orphans="2"/>
    </style:style>
    <style:style style:name="ID0EDABG" style:family="text">
      <style:text-properties style:font-size-complex="12pt" fo:language="hr" fo:country="HR"/>
    </style:style>
    <style:style style:name="ID0ELABG" style:family="paragraph" style:parent-style-name="Normal">
      <style:paragraph-properties style:tab-stop-distance="1.249cm" fo:margin-left="0cm" fo:text-indent="0cm" fo:margin-right="0cm" fo:widows="2" fo:orphans="2"/>
    </style:style>
    <style:style style:name="ID0EUABG" style:family="text">
      <style:text-properties fo:font-weight="bold" style:font-size-complex="12pt" fo:language="hr" fo:country="HR"/>
    </style:style>
    <style:style style:name="ID0E3ABG" style:family="text">
      <style:text-properties style:font-size-complex="12pt" fo:language="hr" fo:country="HR"/>
    </style:style>
    <style:style style:name="ID0EFB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QBBG" style:family="text">
      <style:text-properties style:font-size-complex="12pt" fo:language="hr" fo:country="HR"/>
    </style:style>
    <style:style style:name="ID0EXBBG" style:family="paragraph" style:parent-style-name="Normal">
      <style:paragraph-properties style:tab-stop-distance="1.249cm" fo:margin-left="0cm" fo:text-indent="0cm" fo:margin-right="0cm" fo:widows="2" fo:orphans="2"/>
      <style:text-properties style:font-size-complex="12pt" fo:language="hr" fo:country="HR"/>
    </style:style>
    <style:style style:name="ID0EACBG" style:family="paragraph" style:parent-style-name="Normal">
      <style:paragraph-properties style:tab-stop-distance="1.249cm" fo:margin-left="0cm" fo:text-indent="0cm" fo:margin-right="0cm" fo:widows="2" fo:orphans="2"/>
    </style:style>
    <style:style style:name="ID0EJCBG" style:family="text">
      <style:text-properties style:font-size-complex="12pt" fo:language="hr" fo:country="HR"/>
    </style:style>
    <style:style style:name="ID0EQCBG" style:family="text">
      <style:text-properties style:font-size-complex="12pt" fo:language="hr" fo:country="HR"/>
    </style:style>
    <style:style style:name="ID0EXCBG" style:family="text">
      <style:text-properties style:font-size-complex="12pt" fo:language="hr" fo:country="HR"/>
    </style:style>
    <style:style style:name="ID0E5CBG" style:family="text">
      <style:text-properties style:font-size-complex="12pt" fo:language="hr" fo:country="HR"/>
    </style:style>
    <style:style style:name="ID0EFDBG" style:family="text">
      <style:text-properties style:font-size-complex="12pt" fo:language="hr" fo:country="HR"/>
    </style:style>
    <style:style style:name="ID0EMDBG" style:family="text">
      <style:text-properties style:font-size-complex="12pt" fo:language="hr" fo:country="HR"/>
    </style:style>
    <style:style style:name="ID0ETDBG" style:family="text">
      <style:text-properties style:font-size-complex="12pt" fo:language="hr" fo:country="HR"/>
    </style:style>
    <style:style style:name="ID0E1DBG" style:family="text">
      <style:text-properties style:font-size-complex="12pt" fo:language="hr" fo:country="HR"/>
    </style:style>
    <style:style style:name="ID0EBEBG" style:family="text">
      <style:text-properties style:font-size-complex="12pt" fo:language="hr" fo:country="HR"/>
    </style:style>
    <style:style style:name="ID0EKEBG" style:family="paragraph">
      <style:paragraph-properties fo:margin-top="0cm" fo:margin-bottom="0cm" fo:margin-left="0cm" fo:margin-right="0cm" fo:text-indent="0cm" fo:widows="2" fo:orphans="2"/>
    </style:style>
    <style:style style:name="ID0ENEBG" style:family="text">
      <style:text-properties style:font-size-complex="12pt" fo:language="hr" fo:country="HR"/>
    </style:style>
    <style:style style:name="ID0EUEBG" style:family="text">
      <style:text-properties style:font-size-complex="12pt" fo:language="hr" fo:country="HR"/>
    </style:style>
    <style:style style:name="ID0E2EBG" style:family="text">
      <style:text-properties style:font-size-complex="12pt" fo:language="hr" fo:country="HR"/>
    </style:style>
    <style:style style:name="ID0ECFBG" style:family="text">
      <style:text-properties style:font-size-complex="12pt" fo:language="hr" fo:country="HR"/>
    </style:style>
    <style:style style:name="ID0EJFBG" style:family="text">
      <style:text-properties style:font-size-complex="12pt" fo:language="hr" fo:country="HR"/>
    </style:style>
    <style:style style:name="ID0ETFBG" style:family="text">
      <style:text-properties style:font-size-complex="12pt" fo:language="hr" fo:country="HR"/>
    </style:style>
    <style:style style:name="ID0E1FBG" style:family="text">
      <style:text-properties style:font-size-complex="12pt" fo:language="hr" fo:country="HR"/>
    </style:style>
    <text:list-style xmlns:xlink="http://www.w3.org/1999/xlink" style:name="L1">
      <text:list-level-style-bullet text:level="1" text:bullet-char="–">
        <style:list-level-properties text:space-before=".423cm" text:min-label-width=".635cm" fo:text-align="left"/>
        <style:text-properties style:font-name="Times New Roman" style:font-name-complex="Times New Roman" style:font-name-asian="Times New Roman"/>
      </text:list-level-style-bullet>
      <text:list-level-style-bullet text:level="2" text:bullet-char="○">
        <style:list-level-properties text:space-before="1.905cm" text:min-label-width=".635cm" fo:text-align="left"/>
        <style:text-properties style:font-name="Courier New" style:font-name-complex="Courier New"/>
      </text:list-level-style-bullet>
      <text:list-level-style-bullet text:level="3" text:bullet-char="">
        <style:list-level-properties text:space-before="3.175cm" text:min-label-width="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.635cm" fo:text-align="left"/>
        <style:text-properties style:font-name="Courier New" style:font-name-complex="Courier New"/>
      </text:list-level-style-bullet>
      <text:list-level-style-bullet text:level="6" text:bullet-char="">
        <style:list-level-properties text:space-before="6.985cm" text:min-label-width="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.635cm" fo:text-align="left"/>
        <style:text-properties style:font-name="Courier New" style:font-name-complex="Courier New"/>
      </text:list-level-style-bullet>
      <text:list-level-style-bullet text:level="9" text:bullet-char="">
        <style:list-level-properties text:space-before="10.795cm" text:min-label-width=".635cm" fo:text-align="left"/>
        <style:text-properties style:font-name="Wingdings"/>
      </text:list-level-style-bullet>
    </text:list-style>
    <text:list-style xmlns:xlink="http://www.w3.org/1999/xlink" style:name="L2">
      <text:list-level-style-bullet text:level="1" text:bullet-char="–">
        <style:list-level-properties text:space-before=".635cm" text:min-label-width=".635cm" fo:text-align="left"/>
        <style:text-properties style:font-name="Times New Roman" style:font-name-complex="Times New Roman" style:font-name-asian="Times New Roman"/>
      </text:list-level-style-bullet>
      <text:list-level-style-bullet text:level="2" text:bullet-char="○">
        <style:list-level-properties text:space-before="1.905cm" text:min-label-width=".635cm" fo:text-align="left"/>
        <style:text-properties style:font-name="Courier New" style:font-name-complex="Courier New"/>
      </text:list-level-style-bullet>
      <text:list-level-style-bullet text:level="3" text:bullet-char="">
        <style:list-level-properties text:space-before="3.175cm" text:min-label-width="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.635cm" fo:text-align="left"/>
        <style:text-properties style:font-name="Courier New" style:font-name-complex="Courier New"/>
      </text:list-level-style-bullet>
      <text:list-level-style-bullet text:level="6" text:bullet-char="">
        <style:list-level-properties text:space-before="6.985cm" text:min-label-width="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.635cm" fo:text-align="left"/>
        <style:text-properties style:font-name="Courier New" style:font-name-complex="Courier New"/>
      </text:list-level-style-bullet>
      <text:list-level-style-bullet text:level="9" text:bullet-char="">
        <style:list-level-properties text:space-before="10.795cm" text:min-label-width=".635cm" fo:text-align="left"/>
        <style:text-properties style:font-name="Wingdings"/>
      </text:list-level-style-bullet>
    </text:list-style>
    <text:list-style xmlns:xlink="http://www.w3.org/1999/xlink" style:name="LO3">
      <text:list-level-style-number text:level="1" style:num-suffix="." style:num-format="1">
        <style:list-level-properties text:space-before=".635cm" text:min-label-width=".635cm" fo:text-align="left"/>
      </text:list-level-style-number>
      <text:list-level-style-number text:level="2" style:num-suffix="." style:num-format="1">
        <style:list-level-properties text:space-before="1.905cm" text:min-label-width=".635cm" fo:text-align="left"/>
      </text:list-level-style-number>
      <text:list-level-style-number text:level="3" style:num-suffix="." style:num-format="1">
        <style:list-level-properties text:space-before="3.175cm" text:min-label-width=".635cm" fo:text-align="left"/>
      </text:list-level-style-number>
      <text:list-level-style-number text:level="4" style:num-suffix="." style:num-format="1">
        <style:list-level-properties text:space-before="4.445cm" text:min-label-width=".635cm" fo:text-align="left"/>
      </text:list-level-style-number>
      <text:list-level-style-number text:level="5" style:num-suffix="." style:num-format="1">
        <style:list-level-properties text:space-before="5.715cm" text:min-label-width=".635cm" fo:text-align="left"/>
      </text:list-level-style-number>
      <text:list-level-style-number text:level="6" style:num-suffix="." style:num-format="1">
        <style:list-level-properties text:space-before="6.985cm" text:min-label-width=".635cm" fo:text-align="left"/>
      </text:list-level-style-number>
      <text:list-level-style-number text:level="7" style:num-suffix="." style:num-format="1">
        <style:list-level-properties text:space-before="8.255cm" text:min-label-width=".635cm" fo:text-align="left"/>
      </text:list-level-style-number>
      <text:list-level-style-number text:level="8" style:num-suffix="." style:num-format="1">
        <style:list-level-properties text:space-before="9.525cm" text:min-label-width=".635cm" fo:text-align="left"/>
      </text:list-level-style-number>
      <text:list-level-style-number text:level="9" style:num-suffix="." style:num-format="1">
        <style:list-level-properties text:space-before="10.795cm" text:min-label-width=".635cm" fo:text-align="left"/>
      </text:list-level-style-number>
    </text:list-style>
  </office:automatic-styles>
  <office:body>
    <office:text>
      <text:user-field-decls/>
      <text:p text:style-name="ID0EUGAG"><text:span text:style-name="ID0E4GAG">Grad Velika Gorica, Upravni odjel za gospodarstvo i poljoprivredu</text:span><text:span text:style-name="ID0EEHAG"><text:line-break/></text:span><text:span text:style-name="ID0ELHAG">Trg kralja Tomislava 34, 10 410 Velika Gorica</text:span><text:span text:style-name="ID0ESHAG">, </text:span><text:span text:style-name="ID0EYHAG">tel.62-69-947</text:span></text:p>
      <text:p text:style-name="ID0E5HAG"/>
      <text:p text:style-name="ID0EOIAG"><text:span text:style-name="ID0E5IAG">Z A H T J E V </text:span></text:p>
      <text:p text:style-name="ID0EHJAG"><text:span text:style-name="ID0ETJAG">ZA SUFINANCIRANJE PREMIJE OSIGURANJA</text:span></text:p>
      <text:p text:style-name="ID0E2JAG"/>
      <text:list xmlns:xlink="http://www.w3.org/1999/xlink" text:style-name="LO3" text:continue-numbering="true">
        <text:list-item>
          <text:p text:style-name="ID0EGKAG"><text:span text:style-name="ID0EUKAG">Osiguranik:</text:span></text:p>
        </text:list-item>
      </text:list>
      <text:p text:style-name="ID0E2KAG"><text:span text:style-name="ID0EGLAG"><text:s text:c="6"/>Ime i prezime _________________________________________________________</text:span></text:p>
      <text:p text:style-name="ID0EOLAG"><text:span text:style-name="ID0E1LAG"><text:s text:c="3"/>Naziv obrta/ pravne osobe _______________________________________________</text:span></text:p>
      <text:p text:style-name="ID0ECMAG"/>
      <text:p text:style-name="ID0EOMAG"><text:span text:style-name="ID0E1MAG">2. <text:s text:c="1"/>JMBG____________________________ <text:s text:c="1"/>Broj osobne iskaznice _________________</text:span></text:p>
      <text:p text:style-name="ID0EBNAG"><text:span text:style-name="ID0EKNAG"><text:s text:c="11"/>MB ________________________________</text:span></text:p>
      <text:p text:style-name="ID0ESNAG"/>
      <text:p text:style-name="ID0E2NAG"><text:span text:style-name="ID0EEOAG"><text:s text:c="5"/>3. <text:s text:c="1"/>Adresa:</text:span></text:p>
      <text:p text:style-name="ID0EMOAG"><text:span text:style-name="ID0EVOAG"><text:s text:c="10"/>- ulica i broj, mjesto _____________________________________________________</text:span></text:p>
      <text:p text:style-name="ID0E4OAG"><text:span text:style-name="ID0EGPAG"><text:s text:c="10"/>- broj pošte ___________________________</text:span></text:p>
      <text:p text:style-name="ID0EOPAG"/>
      <text:p text:style-name="ID0EXPAG"><text:span text:style-name="ID0EAQAG"><text:s text:c="4"/>4. Telefon __________________, Mobitel: ______________________</text:span></text:p>
      <text:p text:style-name="ID0EIQAG"><text:span text:style-name="ID0EXQAG"><text:s text:c="4"/>5. Želim osigurati:</text:span></text:p>
      <text:p text:style-name="ID0E6QAG"><text:span text:style-name="ID0EPRAG"><text:tab/><text:s text:c="2"/>a) <text:s text:c="1"/>Ratarske kulture <text:s text:c="4"/></text:span></text:p>
      <text:p text:style-name="ID0EZRAG"><text:span text:style-name="ID0EISAG"><text:s text:c="8"/>__________ ha <text:s text:c="1"/>_______________ u k.o. _____________________________________</text:span></text:p>
      <text:p text:style-name="ID0EQSAG"><text:span text:style-name="ID0E6SAG"><text:s text:c="8"/>__________ ha <text:s text:c="1"/>_______________ u k.o. _____________________________________</text:span></text:p>
      <text:p text:style-name="ID0EHTAG"><text:span text:style-name="ID0EWTAG"><text:s text:c="8"/>__________ ha <text:s text:c="1"/>_______________ u k.o. _____________________________________</text:span></text:p>
      <text:p text:style-name="ID0E5TAG"><text:span text:style-name="ID0EOUAG"><text:s text:c="8"/>b) Voće</text:span></text:p>
      <text:p text:style-name="ID0EXUAG"><text:span text:style-name="ID0EGVAG"><text:s text:c="7"/>______ ha <text:s text:c="1"/>odnosno _________ stabala _______________ u k.o. ___________________</text:span></text:p>
      <text:p text:style-name="ID0EOVAG"><text:span text:style-name="ID0E4VAG"><text:s text:c="7"/>______ ha <text:s text:c="1"/>odnosno _________ stabala _______________ u k.o. ___________________</text:span></text:p>
      <text:p text:style-name="ID0EFWAG"><text:span text:style-name="ID0EUWAG"><text:s text:c="7"/>______ ha <text:s text:c="1"/>odnosno _________ stabala _______________ u k.o. ___________________</text:span></text:p>
      <text:p text:style-name="ID0E3WAG"><text:span text:style-name="ID0ELXAG"><text:s text:c="7"/>______ ha <text:s text:c="1"/>odnosno _________ stabala _______________ u k.o. ___________________</text:span></text:p>
      <text:p text:style-name="ID0ETXAG"><text:span text:style-name="ID0ECYAG"><text:s text:c="7"/>______ <text:s text:c="1"/>ha <text:s text:c="1"/>odnosno _________ sadnica <text:s text:c="1"/>jagoda <text:s text:c="17"/>u k.o. ___________________</text:span></text:p>
      <text:p text:style-name="ID0EKYAG"><text:span text:style-name="ID0E4YAG"><text:s text:c="6"/>c) Povrće </text:span></text:p>
      <text:p text:style-name="ID0EGZAG"><text:span text:style-name="ID0EVZAG"><text:s text:c="7"/>__________ ha <text:s text:c="1"/>odnosno __________ presadnica _____________ u k.o. _____________</text:span></text:p>
      <text:p text:style-name="ID0E4ZAG"><text:span text:style-name="ID0EM1AG"><text:s text:c="7"/>__________ ha odnosno <text:s text:c="1"/>__________ presadnica _____________ u k.o. _____________</text:span></text:p>
      <text:p text:style-name="ID0EU1AG"><text:span text:style-name="ID0ED2AG"><text:s text:c="7"/>__________ ha <text:s text:c="1"/>odnosno __________ presadnica _____________ u k.o. _____________</text:span></text:p>
      <text:p text:style-name="ID0EL2AG"><text:span text:style-name="ID0E12AG"><text:s text:c="7"/>__________ ha odnosno <text:s text:c="1"/>__________ presadnica _____________ u k.o. _____________</text:span></text:p>
      <text:p text:style-name="ID0EC3AG"><text:span text:style-name="ID0ES3AG"><text:s text:c="7"/>d) Stoka</text:span></text:p>
      <text:p text:style-name="ID0E23AG"><text:span text:style-name="ID0EG4AG"><text:s text:c="8"/>________ <text:s text:c="1"/>komada <text:s text:c="1"/>________________ </text:span></text:p>
      <text:p text:style-name="ID0EO4AG"><text:span text:style-name="ID0EZ4AG"><text:s text:c="8"/>________ <text:s text:c="1"/>komada <text:s text:c="1"/>________________</text:span></text:p>
      <text:p text:style-name="ID0EB5AG"><text:span text:style-name="ID0EO5AG"><text:s text:c="8"/>________ <text:s text:c="1"/>komada _________________</text:span></text:p>
      <text:p text:style-name="ID0EW5AG"><text:span text:style-name="ID0EA6AG"><text:s text:c="7"/>e) Gospodarski objekti</text:span></text:p>
      <text:p text:style-name="ID0EJ6AG"><text:span text:style-name="ID0ES6AG"><text:s text:c="8"/>______________________ <text:s text:c="1"/>površine ________________ m2</text:span></text:p>
      <text:p text:style-name="ID0E16AG"><text:span text:style-name="ID0EDABG"><text:s text:c="8"/>______________________ <text:s text:c="1"/>površine ________________ m2</text:span></text:p>
      <text:p text:style-name="ID0ELABG"><text:span text:style-name="ID0EUABG">Ovom zahtjevu prilažem:</text:span><text:span text:style-name="ID0E3ABG"> </text:span></text:p>
      <text:p text:style-name="ID0EFBBG"><text:span text:style-name="ID0EQBBG">a) Presliku osobne iskaznice, b) Presliku rješenja o upisu u Upisnik poljoprivrednih gospodarstava ili presliku zelene iskaznice, c) Presliku posjedovnog lista, ili d) Gruntovnog izvatka, ili e) Ugovora o zakupu, f) Presliku police osiguranja, g) Upravnu pristojbu od 20,00 kn (Dokazi pod c, d ili e prilažu se samo za biljnu proizvodnju i objekte, a ne za osiguranje stoke) - <text:s text:c="1"/>zaokružiti priloženu dokumentaciju</text:span></text:p>
      <text:p text:style-name="ID0EXBBG"/>
      <text:p text:style-name="ID0EACBG"><text:span text:style-name="ID0EJCBG">Mjesto i datum</text:span><text:span text:style-name="ID0EQCBG"><text:tab/></text:span><text:span text:style-name="ID0EXCBG"><text:tab/></text:span><text:span text:style-name="ID0E5CBG"><text:tab/></text:span><text:span text:style-name="ID0EFDBG"><text:tab/></text:span><text:span text:style-name="ID0EMDBG"><text:tab/></text:span><text:span text:style-name="ID0ETDBG"><text:tab/></text:span><text:span text:style-name="ID0E1DBG"><text:tab/></text:span><text:span text:style-name="ID0EBEBG"><text:tab/><text:s text:c="5"/>Potpis</text:span></text:p>
      <text:p text:style-name="ID0EKEBG"><text:span text:style-name="ID0ENEBG">____________________</text:span><text:span text:style-name="ID0EUEBG"><text:tab/></text:span><text:span text:style-name="ID0E2EBG"><text:tab/></text:span><text:span text:style-name="ID0ECFBG"><text:tab/></text:span><text:span text:style-name="ID0EJFBG"><text:tab/><text:s text:c="7"/></text:span><text:span text:style-name="ID0ETFBG"><text:tab/></text:span><text:span text:style-name="ID0E1FBG"><text:tab/><text:s text:c="4"/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Symbol" style:font-charset="x-symbol" svg:font-family="Symbol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 style:text-autospace="none" fo:widows="2" fo:orphans="2"/>
      <style:text-properties fo:language="en" fo:country="US" fo:font-size="12pt" style:font-name="Times New Roman" style:font-name-complex="Times New Roman" style:font-name-asian="Times New Roman" style:use-window-font-color="true" style:font-size-complex="10pt" style:font-size-asian="10pt"/>
    </style:default-style>
    <style:default-style style:family="text">
      <style:text-properties fo:language="en" fo:country="US" style:font-name="Times New Roman" style:font-name-complex="Times New Roman" style:font-name-asian="Times New Roman" style:use-window-font-color="true" fo:font-size="10pt" style:font-size-complex="10pt" style:font-size-asian="10pt"/>
    </style:default-style>
    <style:default-style style:family="table"/>
    <style:style style:name="Normal" style:display-name="Normal" style:family="paragraph">
      <style:paragraph-properties style:punctuation-wrap="hanging" style:text-autospace="none" fo:margin-left="0cm" fo:text-indent="0cm" fo:margin-right="0cm" fo:widows="2" fo:orphans="2"/>
      <style:text-properties fo:language="en" fo:country="US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Caption" style:display-name="caption" style:family="paragraph" style:parent-style-name="Normal" style:next-style-name="Normal">
      <style:paragraph-properties fo:margin-left="0cm" fo:text-indent="0cm" fo:margin-right=".09cm" fo:widows="2" fo:orphans="2"/>
      <style:text-properties fo:font-weight="bold" fo:font-size="14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xmlns:pchar="urn:cleverage:xmlns:post-processings:characters" xmlns="http://schemas.openxmlformats.org/package/2006/relationships"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OAC">
      <style:text-properties style:font-name-asian="Times New Roman" style:font-name-complex="Courier New" style:font-name="Wingdings"/>
    </style:style>
    <style:style style:family="text" style:name="ID0EKGAE">
      <style:text-properties/>
    </style:style>
    <style:style style:family="text" style:name="ID0E4LAE">
      <style:text-properties style:font-name-asian="Times New Roman" style:font-name-complex="Courier New" style:font-name="Wingdings"/>
    </style:style>
  </office:styles>
  <office:automatic-styles>
    <style:page-layout style:name="PAGEID0EDGBG">
      <style:page-layout-properties fo:page-width="21.001cm" fo:page-height="29.7cm" fo:margin-top="2.499cm" fo:margin-left="2.499cm" fo:margin-bottom="2.499cm" fo:margin-right="2.499cm">
        <style:footnote-sep style:distance-before-sep="0cm" style:distance-after-sep="0cm" style:width="0.005cm" style:rel-width="31.869024557895386"/>
        <style:columns fo:column-count="1"/>
      </style:page-layout-properties>
    </style:page-layout>
  </office:automatic-styles>
  <office:master-styles>
    <style:master-page style:name="Standard" style:page-layout-name="PAGEID0EDG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ODF Converter v1.0.0</meta:generator>
    <dc:title/>
    <meta:initial-creator>FILIPOVIĆ-soba408</meta:initial-creator>
    <meta:creation-date>2009-03-13T15:28:00Z</meta:creation-date>
    <dc:creator>Alen Framić</dc:creator>
    <dc:date>2009-03-13T15:28:00Z</dc:date>
    <meta:print-date>2009-03-09T13:50:00Z</meta:print-date>
    <dc:subject/>
    <meta:editing-cycles>2</meta:editing-cycles>
    <meta:keyword/>
    <meta:document-statistic/>
    <meta:editing-duration>PT0H0M0S</meta:editing-duration>
  </office:meta>
</office:document-meta>
</file>